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3300" fo:border-bottom="thin solid #000080" fo:border-left="thin solid #000080" fo:border-right="thin solid #000080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3300" fo:border-bottom="thin solid #000080" fo:border-left="thin solid #003300" fo:border-right="thin solid #000080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3300" fo:border-bottom="thin solid #000080" fo:border-left="thin solid #003300" fo:border-right="thin solid #00008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3300" fo:border-bottom="thin solid #000080" fo:border-left="thin solid #000080" fo:border-right="thin solid #000080" style:vertical-align="top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3300" fo:border-bottom="thin solid #000080" fo:border-left="thin solid #000080" fo:border-right="thin solid #000080" fo:background-color="#CCCCFF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3300" fo:border-bottom="thin solid #000080" fo:border-left="thin solid #003300" fo:border-right="thin solid #000080" style:vertical-align="automatic" fo:background-color="#CCCCFF" style:repeat-content="false"/>
      <style:paragraph-properties fo:text-align="end" fo:margin-right="0cm"/>
      <style:text-properties fo:color="#3366FF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3300" fo:border-bottom="thin solid #000080" fo:border-left="thin solid #003300" fo:border-right="thin solid #000080" fo:background-color="#CCCCFF"/>
      <style:text-properties fo:color="#3366FF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CCCCFF"/>
    </style:style>
    <style:style style:name="ce15" style:family="table-cell" style:parent-style-name="Default" style:data-style-name="N0">
      <style:table-cell-properties fo:border-top="thin solid #003300" fo:border-bottom="thin solid #000080" fo:border-left="thin solid #000080" fo:border-right="thin solid #000080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3300" fo:border-bottom="thin solid #003300" fo:border-left="thin solid #000080" fo:border-right="thin solid #000080"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3300" fo:border-bottom="thin solid #003300" fo:border-left="thin solid #003300" fo:border-right="thin solid #00008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80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80" fo:border-bottom="thin solid #000080" fo:border-left="thin solid #003300" fo:border-right="thin solid #00008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3300" fo:border-bottom="thin solid #000080" fo:border-left="thin solid #000080" fo:border-right="thin solid #000080" fo:background-color="#FFFF99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3300" fo:border-bottom="thin solid #000080" fo:border-left="none" fo:border-right="thin solid #000080" fo:background-color="#FFFF99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99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FFCC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CC99"/>
    </style:style>
    <style:style style:name="ce27" style:family="table-cell" style:parent-style-name="Default" style:data-style-name="N0">
      <style:table-cell-properties fo:border-top="thin solid #003300" fo:border-bottom="thin solid #000080" fo:border-left="thin solid #000080" fo:border-right="thin solid #000080" style:vertical-align="automatic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3300" fo:border-bottom="thin solid #000080" fo:border-left="thin solid #000080" fo:border-right="thin solid #000080" fo:background-color="#FFCC99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3300" fo:border-bottom="thin solid #000080" fo:border-left="thin solid #003300" fo:border-right="thin solid #000080" style:vertical-align="automatic" fo:background-color="#FFCC99" style:repeat-content="false"/>
      <style:paragraph-properties fo:text-align="end" fo:margin-right="0cm"/>
      <style:text-properties fo:color="#3366FF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3300" fo:border-bottom="thin solid #000080" fo:border-left="thin solid #003300" fo:border-right="thin solid #000080" fo:background-color="#FFCC99"/>
      <style:text-properties fo:color="#3366FF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808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8080"/>
    </style:style>
    <style:style style:name="ce33" style:family="table-cell" style:parent-style-name="Default" style:data-style-name="N0">
      <style:table-cell-properties fo:border-top="none" fo:border-bottom="none" fo:border-left="thin solid #000080" fo:border-right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99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80" fo:border-right="thin solid #000080" fo:background-color="#FFFF99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80" fo:border-left="thin solid #000080" fo:border-right="thin solid #000080" fo:background-color="#FFFF99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2">
      <style:table-cell-properties fo:border="thin solid #000000" fo:background-color="#CCCCFF"/>
    </style:style>
    <style:style style:name="ce39" style:family="table-cell" style:parent-style-name="Default" style:data-style-name="N1">
      <style:table-cell-properties fo:border="thin solid #000000" fo:background-color="#CCCCFF"/>
    </style:style>
    <style:style style:name="ce40" style:family="table-cell" style:parent-style-name="Default" style:data-style-name="N2">
      <style:table-cell-properties fo:border="thin solid #000000" fo:background-color="#FFCC99"/>
    </style:style>
    <style:style style:name="ce41" style:family="table-cell" style:parent-style-name="Default" style:data-style-name="N2">
      <style:table-cell-properties fo:border="thin solid #000000" fo:background-color="#FF808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50" table:default-cell-style-name="ce1"/>
        <table:table-row table:style-name="ro1">
          <table:table-cell office:value-type="string" table:number-columns-spanned="6" table:number-rows-spanned="1" table:style-name="ce33">
            <text:p>Budget indicatif Move With Africa 2017 (groupe de 15 élèves et 4 profs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Personnes</text:p>
          </table:table-cell>
          <table:table-cell office:value-type="string" table:style-name="ce4">
            <text:p>Forfait ou nb de jours</text:p>
          </table:table-cell>
          <table:table-cell office:value-type="string" table:style-name="ce5">
            <text:p>Coût unitaire</text:p>
          </table:table-cell>
          <table:table-cell office:value-type="string" table:style-name="ce3">
            <text:p>coût total (<text:span text:style-name="T1">€)</text:span></text:p>
          </table:table-cell>
          <table:table-cell office:value-type="string" table:style-name="ce3">
            <text:p>coût/pers (<text:span text:style-name="T1">€)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4">
            <text:p>Préparation avant départ    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Journée profs<text:s/></text:p>
          </table:table-cell>
          <table:table-cell office:value-type="float" office:value="4" table:formula="of:=4" table:style-name="ce1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5" table:style-name="ce8">
            <text:p>5</text:p>
          </table:table-cell>
          <table:table-cell office:value-type="float" office:value="20" table:formula="of:=[.B4]*[.C4]*[.D4]" table:style-name="ce9">
            <text:p>20</text:p>
          </table:table-cell>
          <table:table-cell office:value-type="float" office:value="5" table:formula="of:=[.E4]/[.B4]" table:style-name="ce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Week-end de formation commun à toutes les ONG (logement et nourriture)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570" table:formula="of:=[.B5]*[.C5]*[.D5]" table:style-name="ce9">
            <text:p>570</text:p>
          </table:table-cell>
          <table:table-cell office:value-type="float" office:value="30" table:formula="of:=[.E5]/[.B5]" table:style-name="ce8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rmation autre (dont un WE conseillé)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85" table:formula="of:=[.B6]*[.C6]*[.D6]" table:style-name="ce9">
            <text:p>285</text:p>
          </table:table-cell>
          <table:table-cell office:value-type="float" office:value="15" table:formula="of:=[.E6]/[.B6]" table:style-name="ce8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éfraiement accompagnement DBA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140" table:formula="of:=[.B7]*[.C7]*[.D7]" table:style-name="ce9">
            <text:p>1140</text:p>
          </table:table-cell>
          <table:table-cell office:value-type="float" office:value="60" table:formula="of:=[.E7]/[.B7]" table:style-name="ce8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s-total</text:p>
          </table:table-cell>
          <table:table-cell table:style-name="ce12"/>
          <table:table-cell table:style-name="ce13"/>
          <table:table-cell table:style-name="ce14"/>
          <table:table-cell office:value-type="float" office:value="2015" table:formula="of:=[.E4]+[.E5]+[.E6]+[.E7]" table:style-name="ce14">
            <text:p>2015</text:p>
          </table:table-cell>
          <table:table-cell office:value-type="float" office:value="106.05263157894737" table:formula="of:=[.E8]/19" table:style-name="ce39">
            <text:p>106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5">
            <text:p>Voyage    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5">
            <text:p>Assurance “Explore”</text:p>
          </table:table-cell>
          <table:table-cell office:value-type="string" table:number-columns-spanned="5" table:number-rows-spanned="1" table:style-name="ce36">
            <text:p>0<text:s/><text:span text:style-name="T3">€</text:span><text:s/>(Prise en charge par LLB et Touring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15">
            <text:p>Billet d'avion</text:p>
          </table:table-cell>
          <table:table-cell office:value-type="string" table:number-columns-spanned="5" table:number-rows-spanned="1" table:style-name="ce36">
            <text:p>0<text:s/><text:span text:style-name="T3">€ (</text:span>Pris en charge par LLB et Brussels Airlines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6">
            <text:p>Taxes aéroport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8">
            <text:p>200</text:p>
          </table:table-cell>
          <table:table-cell office:value-type="float" office:value="3800" table:formula="of:=[.B12]*[.C12]*[.D12]" table:style-name="ce8">
            <text:p>3800</text:p>
          </table:table-cell>
          <table:table-cell office:value-type="float" office:value="200" table:formula="of:=[.E12]/[.B12]" table:style-name="ce8">
            <text:p>2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Hébergement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729" table:formula="of:=[.B13]*[.C13]*[.D13]" table:style-name="ce8">
            <text:p>1729</text:p>
          </table:table-cell>
          <table:table-cell office:value-type="float" office:value="91" table:formula="of:=[.E13]/[.B13]" table:style-name="ce8">
            <text:p>9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ourriture et eau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964" table:formula="of:=[.B14]*[.C14]*[.D14]" table:style-name="ce8">
            <text:p>2964</text:p>
          </table:table-cell>
          <table:table-cell office:value-type="float" office:value="156" table:formula="of:=[.E14]/[.B14]" table:style-name="ce8">
            <text:p>156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Déplacements (Location bus et voiture, essence, chauffeur)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705" table:formula="of:=[.B15]*[.C15]*[.D15]" table:style-name="ce8">
            <text:p>3705</text:p>
          </table:table-cell>
          <table:table-cell office:value-type="float" office:value="195" table:formula="of:=[.E15]/[.B15]" table:style-name="ce8">
            <text:p>19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ctivités et visites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85" table:formula="of:=[.B16]*[.C16]*[.D16]" table:style-name="ce8">
            <text:p>285</text:p>
          </table:table-cell>
          <table:table-cell office:value-type="float" office:value="15" table:formula="of:=[.E16]/[.B16]" table:style-name="ce8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hantiers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760" table:formula="of:=[.B17]*[.C17]*[.D17]" table:style-name="ce8">
            <text:p>760</text:p>
          </table:table-cell>
          <table:table-cell office:value-type="float" office:value="40" table:formula="of:=[.E17]/[.B17]" table:style-name="ce8">
            <text:p>4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rise en charge des correspondants<text:s/>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064" table:formula="of:=[.B18]*[.C18]*[.D18]" table:style-name="ce8">
            <text:p>1064</text:p>
          </table:table-cell>
          <table:table-cell office:value-type="float" office:value="56" table:formula="of:=[.E18]/[.B18]" table:style-name="ce8">
            <text:p>5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Autres (pharmacie, etc.)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42" table:formula="of:=[.B19]*[.C19]*[.D19]" table:style-name="ce8">
            <text:p>342</text:p>
          </table:table-cell>
          <table:table-cell office:value-type="float" office:value="18" table:formula="of:=[.E19]/[.B19]" table:style-name="ce8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s-total</text:p>
          </table:table-cell>
          <table:table-cell table:style-name="ce12"/>
          <table:table-cell table:style-name="ce13"/>
          <table:table-cell table:style-name="ce14"/>
          <table:table-cell office:value-type="float" office:value="14649" table:formula="of:=SUM([.E12:.E19])" table:style-name="ce14">
            <text:p>14649</text:p>
          </table:table-cell>
          <table:table-cell office:value-type="float" office:value="771" table:formula="of:=[.E20]/19" table:style-name="ce14">
            <text:p>771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7">
            <text:p>Débriefing avec la classe    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2">
            <text:p>Réunions post séjour (Move, parents, école)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95" table:formula="of:=[.B22]*[.C22]*[.D22]" table:style-name="ce24">
            <text:p>95</text:p>
          </table:table-cell>
          <table:table-cell office:value-type="float" office:value="5" table:formula="of:=[.E22]/[.B22]" table:style-name="ce24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ous-total</text:p>
          </table:table-cell>
          <table:table-cell table:style-name="ce12"/>
          <table:table-cell table:style-name="ce13"/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5.2631578947368425" table:formula="of:=[.E23]/19" table:style-name="ce38">
            <text:p>5,3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Total</text:p>
          </table:table-cell>
          <table:table-cell table:number-columns-repeated="3" table:style-name="ce26"/>
          <table:table-cell office:value-type="float" office:value="16764" table:formula="of:=[.E8]+[.E20]+[.E23]" table:style-name="ce26">
            <text:p>16764</text:p>
          </table:table-cell>
          <table:table-cell office:value-type="float" office:value="882.31578947368416" table:formula="of:=[.E24]/19" table:style-name="ce40">
            <text:p>882,32</text:p>
          </table:table-cell>
          <table:table-cell table:number-columns-repeated="16378"/>
        </table:table-row>
        <table:table-row table:style-name="ro6">
          <table:table-cell table:number-columns-repeated="3" table:style-name="ce1"/>
          <table:table-cell table:number-columns-repeated="3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5">
            <text:p>Frais personnel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Visa (si demande pour coopération)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665" table:formula="of:=[.B27]*[.C27]*[.D27]" table:style-name="ce8">
            <text:p>665</text:p>
          </table:table-cell>
          <table:table-cell office:value-type="float" office:value="35" table:formula="of:=[.E27]/[.B27]" table:style-name="ce8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asseport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1520" table:formula="of:=[.B28]*[.C28]*[.D28]" table:style-name="ce8">
            <text:p>1520</text:p>
          </table:table-cell>
          <table:table-cell office:value-type="float" office:value="80" table:formula="of:=[.E28]/[.B28]" table:style-name="ce8">
            <text:p>8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Frais médicaux (vaccins, médicament de prévention contre la malaria, etc.)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50" table:style-name="ce8">
            <text:p>150</text:p>
          </table:table-cell>
          <table:table-cell office:value-type="float" office:value="2850" table:formula="of:=[.B29]*[.C29]*[.D29]" table:style-name="ce8">
            <text:p>2850</text:p>
          </table:table-cell>
          <table:table-cell office:value-type="float" office:value="150" table:formula="of:=[.E29]/[.B29]" table:style-name="ce8">
            <text:p>150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Total</text:p>
          </table:table-cell>
          <table:table-cell table:style-name="ce29"/>
          <table:table-cell table:style-name="ce30"/>
          <table:table-cell table:style-name="ce26"/>
          <table:table-cell office:value-type="float" office:value="5035" table:formula="of:=[.E27]+[.E28]+[.E29]" table:style-name="ce26">
            <text:p>5035</text:p>
          </table:table-cell>
          <table:table-cell office:value-type="float" office:value="265" table:formula="of:=[.F27]+[.F28]+[.F29]" table:style-name="ce26">
            <text:p>265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1">
            <text:p>Total maximum</text:p>
          </table:table-cell>
          <table:table-cell table:number-columns-repeated="3" table:style-name="ce32"/>
          <table:table-cell office:value-type="float" office:value="21799" table:formula="of:=[.E24]+[.E30]" table:style-name="ce32">
            <text:p>21799</text:p>
          </table:table-cell>
          <table:table-cell office:value-type="float" office:value="1147.3157894736842" table:formula="of:=[.F24]+[.F30]" table:style-name="ce41">
            <text:p>1147,32</text:p>
          </table:table-cell>
          <table:table-cell table:number-columns-repeated="16378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e</meta:initial-creator>
    <dc:creator>Laure</dc:creator>
    <meta:creation-date>2016-03-10T13:11:02Z</meta:creation-date>
    <dc:date>2016-03-14T10:37:29Z</dc:date>
  </office:meta>
</office:document-meta>
</file>